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00cc00" fo:font-weight="bold" style:font-weight-asian="bold" style:font-weight-complex="bold"/>
    </style:style>
    <style:style style:name="T4" style:family="text">
      <style:text-properties fo:color="#ffff00"/>
    </style:style>
    <style:style style:name="T5" style:family="text">
      <style:text-properties fo:color="#ffff00"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Kryteria oceniania postępów uczniów klasy 2b w roku szkolnym 2024/2025.</text:p>
      <text:p text:style-name="P2">Ocenianie osiągnięć edukacyjnych uczniów odbywa się w oparciu o standardy edukacyjne w kształceniu zintegrowanym zawarte w podstawie programowej kształcenia ogólnego dla szkół podstawowych. <text:s/></text:p>
      <text:p text:style-name="P9">W klasie I, II, III ocenie podlegają postępy uczniów w następujących obszarach edukacji:</text:p>
      <text:p text:style-name="P9"><text:s text:c="14"/>a) polonistycznej</text:p>
      <text:p text:style-name="P9"><text:s text:c="14"/>b) matematycznej</text:p>
      <text:p text:style-name="P9"><text:s text:c="14"/>c) przyrodniczej</text:p>
      <text:p text:style-name="P9"><text:s text:c="14"/>d) ruchowo-zdrowotnej</text:p>
      <text:p text:style-name="P9"><text:s text:c="14"/>e) plastyczno-technicznej</text:p>
      <text:p text:style-name="P9"><text:s text:c="14"/>f) muzycznej</text:p>
      <text:p text:style-name="P9"><text:s text:c="14"/>g) społecznej</text:p>
      <text:p text:style-name="P9"><text:s text:c="14"/>h) informatycznej</text:p>
      <text:p text:style-name="P1"/>
      <text:p text:style-name="P1"><text:s text:c="3"/>Ocenianie ma charakter ciągły i odbywa się na bieżąco.</text:p>
      <text:p text:style-name="P1"><text:s/>Oceny bieżące ustala się w kolorach i stopniach widocznych dla nauczyciela, a w kolorach widocznych dla rodziców (zielony, żółty, czerwony) i wpisuje do dziennika elektronicznego, w którym przypisane są określenia poziomu opanowania wiadomości i umiejętności.</text:p>
      <text:p text:style-name="P8"/>
      <text:p text:style-name="P1"><text:span text:style-name="T1"><text:s text:c="8"/>Poziomy:</text:span> <text:span text:style-name="T3">zielony powyżej oczekiwań (strzałka w górę)</text:span></text:p>
      <text:p text:style-name="P6"><text:s text:c="24"/><text:span text:style-name="T4">żółty zgodnie z oczekiwaniami(strzałka w prawo)</text:span></text:p>
      <text:p text:style-name="P6"><text:s text:c="24"/>czerwony poniżej oczekiwań (strzałka w dół)</text:p>
      <text:p text:style-name="P1"/>
      <text:p text:style-name="P1"><text:span text:style-name="T3">Zielony-</text:span> Powyżej oczekiwań – 85-100% -uczeń wykonuje zadania z bardzo dużą starannością i dokładnością, samodzielnie i twórczo rozwija właściwe uzdolnienia. Biegle posługuje się zdobytymi wiadomościami w rozwiązywaniu problemów teoretycznych i praktycznych. Uczeń wkłada dużo pracy w wykonywanie określonego zadania, wykonuje je poprawnie, estetycznie, bezbłędnie. Opanował określony zakres wiedzy i umiejętności. Samodzielnie rozwiązuje problemy teoretyczne i praktyczne, potrafi zastosować posiadaną wiedzę w praktyce. </text:p>
      <text:p text:style-name="P1"><text:span text:style-name="T5"><text:s/>Żółty-</text:span><text:span text:style-name="T1"> </text:span>Zgodny z oczekiwaniami - 84-50% – uczeń pracuje dobrze, poprawnie. Opanował umiejętności dobrze, popełnia nieliczne błędy, jest zaangażowany w wykonywanie zadania, poprawnie stosuje w praktyce zdobyte wiadomości, samodzielnie rozwiązuje problemy teoretyczne i praktyczne.</text:p>
      <text:p text:style-name="P1">Zdarza się, że czasem potrzebuje wsparcia i zdarza się, że popełnia nieliczne błędy, a zadania o większym stopniu trudności czasem rozwiązuje przy pomocy nauczyciela.</text:p>
      <text:p text:style-name="P1"><text:span text:style-name="T6">Czerwony- </text:span>Poniżej oczekiwań 0- 49% – uczeń słabo opanował <text:s/>lub wcale nie opanował umiejętności i wiadomości zawarte w podstawie programowej, nie wykazuje zaangażowania w wykonywanie zadania, popełnia bardzo dużo błędów, nie pracuje samodzielnie. Braki w wiadomościach i umiejętnościach uniemożliwiają dalsze zdobywanie wiedzy. Uczeń nie jest w stanie rozwiązać(wykonać) zadania nawet o niewielkim – elementarnym stopniu trudności. Odmawia wykonania zadania, nie próbuje, nie stara się, niszczy prace. Potrzebuje stałego wsparcia ze strony nauczyciela. </text:p>
      <text:p text:style-name="P1"/>
      <text:p text:style-name="P1"/>
      <text:p text:style-name="P1"><text:soft-page-break/>Sprawdziany (zakres wiadomości ) zapisywane będą z tygodniowym wyprzedzeniem w Librusie (Terminarzu), a kartkówki obejmujące przerobiony materiał z poprzedniego dnia będą przeprowadzane bez zapowiedzi.</text:p>
      <text:p text:style-name="P1"/>
      <text:p text:style-name="Standard"/>
      <text:p text:style-name="P1">Przy formułowaniu oceny z edukacji muzycznej, plastycznej, zajęć technicznych czy wychowania fizycznego nauczyciel ocenia zaangażowanie i wysiłek wkładany przez ucznia w wywiązywanie się z obowiązków wynikających ze specyfiki zajęć oraz jego możliwości w tym zakresie.</text:p>
      <text:p text:style-name="P1">Nauczyciel gromadzi wyniki szkolnych osiągnięć w dzienniku elektronicznym. Kilkukrotnie w ciągu roku szkolnego uczeń będzie dokonywał samooceny w swoim dzienniczku.</text:p>
      <text:p text:style-name="P1">Uczeń, który opuścił lekcje, ma obowiązek nadrobić braki w wiadomościach, zapisach w zeszytach i ćwiczeniach i następnie przedstawić je nauczycielowi w ustalonym terminie.</text:p>
      <text:p text:style-name="P1"><text:s/></text:p>
      <text:p text:style-name="P1">Ze wszystkich edukacji na półrocze i koniec roku szkolnego uczeń otrzymuje ocenę opisową. Na ocenę opisową śródroczną i roczną mają wpływ oceny ze sprawdzianów, kartkówek, wypowiedzi ustnej i pisemnej, pracy na lekcji, prac domowych, pisanie ze słuchu i z pamięci, prowadzenie zeszytów, recytacji, aktywności uczniów - praca samodzielna i w grupie, ćwiczeń praktycznych (sprawdza się tempo pracy, zaangażowanie, organizację pracy, komunikację w grupie, stopień realizacji założonych celów, efekty). </text:p>
      <text:p text:style-name="P1"/>
      <text:p text:style-name="P1">Na 14 dni przed wystawieniem końcoworocznej uczeń i jego rodzice lub opiekunowie otrzymują proponowaną ocenę opisową.</text:p>
      <text:p text:style-name="P1"/>
      <text:p text:style-name="Standard">Warunki i tryb zmiany oceny opisowej na inną niż przewidywana ocena roczna:</text:p>
      <text:p text:style-name="Standard">- Rodzice lub opiekunowie mają prawo wystąpić do nauczyciela w formie pisemnej <text:s text:c="14"/>(z uzasadnieniem) zamieszczonej w dzienniku Librus o zmianę przewidywanej półrocznej lub rocznej oceny.<text:line-break/>-Wspólnie z uczniem, rodzicem lub opiekunem nauczyciel ustali termin, formę oraz zakres wiadomości i umiejętności koniecznych do poprawy oceny z danej edukacji obejmujący okres półrocza lub całego roku szkolnego.</text:p>
      <text:p text:style-name="Standard"><text:s text:c="80"/></text:p>
      <text:p text:style-name="P7"><text:s/></text:p>
      <text:p text:style-name="P7">Kryteria oceniania zachowania w klasie 2b</text:p>
      <text:p text:style-name="P7">Zachowanie: <text:span text:style-name="T7">oceniane jest podczas pracy na lekcji oraz podczas przerw i całego dnia. Uczniowie oceniani są ustnie i pisemnie, wg potrzeb.</text:span></text:p>
      <text:p text:style-name="P7"/>
      <text:p text:style-name="P10"><text:span text:style-name="T1">Zasady zachowania na lekcji oraz na przerwach</text:span> określa ustalonych na początku roku wspólnie z uczniami i nauczycielem kodeks zasad zachowania w klasie, zapisany na kartkach i zamieszczony w widocznym miejscu w sali oraz zapisany w zeszycie <text:s/>każdego ucznia oraz zaakceptowany przez niego i podpisany.</text:p>
      <text:p text:style-name="P10"/>
      <text:p text:style-name="P10">W klasie II b funkcjonuje sygnalizator zachowania dziecka wywieszony na tablicy w trzech kolorach- zielony, żółty, czerwony.</text:p>
      <text:p text:style-name="P10"/>
      <text:p text:style-name="P10">Na początku dnia imię każdego dziecka, widniejące na klamerce, zostaje przypięte do koloru zielonego (zachowanie wzorowe i bardzo dobre), gdy dziecko swoim zachowaniem przeszkadza, wygłupia się, zakłóca prowadzenie lekcji otrzymuje upomnienie i jego imię na klamerce przypinanie jest na kolor żółty. </text:p>
      <text:p text:style-name="P10"><text:soft-page-break/>Gdy następuje poprawa zachowania dziecka klamerka z jego imieniem wraca na kolor zielony, gdy natomiast poprawa nie następuje i <text:s/>dziecko zachowuje się nadal nagannie, nie przestrzegając ustalonych przez klasę na początku roku zasad zachowania w klasie, otrzymuje kolejne upomnienie, które wiąże się z przypięciem jego imienia na klamerce na kolor czerwony i wpisaniem uwagi do dziennika elektronicznego i wysłaniu jej do rodzica/opiekuna. Rodzice otrzymują informację o nieprzestrzeganiu zasad zachowania przez dziecko – uwaga do dziennika wystawiona przez nauczyciela.</text:p>
      <text:p text:style-name="P10">Kilkakrotne otrzymanie upomnienia- uwagi (kolor czerwony) w ciągu całego tygodnia powoduje np. niemożliwość przyniesienia w piątek (Dzień zabawek) wybranej z domu zabawki do szkoły lub brak możliwości udziału w zaplanowanej w klasie atrakcji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2.011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ryteria oceniania postępów uczniów klasy II a</dc:title>
    <meta:initial-creator>przybylska</meta:initial-creator>
    <meta:creation-date>2020-12-07T17:25:00</meta:creation-date>
    <dc:creator>Zosia Sibilak</dc:creator>
    <dc:date>2024-09-15T19:35:09.08</dc:date>
    <meta:print-date>2021-09-02T14:48:00</meta:print-date>
    <meta:editing-cycles>44</meta:editing-cycles>
    <meta:editing-duration>PT2H53M31S</meta:editing-duration>
    <meta:generator>OpenOffice/4.1.11$Win32 OpenOffice.org_project/4111m1$Build-9808</meta:generator>
    <meta:document-statistic meta:table-count="0" meta:image-count="0" meta:object-count="0" meta:page-count="3" meta:paragraph-count="38" meta:word-count="809" meta:character-count="6330"/>
  </office:meta>
</office:document-meta>
</file>